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B2000001638FB46B45E05CD71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9.502cm" style:type="center"/>
          <style:tab-stop style:position="15cm" style:type="right"/>
        </style:tab-stops>
      </style:paragraph-properties>
      <style:text-properties style:font-name="Arial1" fo:font-size="22pt" fo:font-weight="bold" style:font-size-asian="22pt" style:font-weight-asian="bold" style:font-size-complex="22pt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9.502cm" style:type="center"/>
          <style:tab-stop style:position="15cm" style:type="right"/>
        </style:tab-stops>
      </style:paragraph-properties>
      <style:text-properties style:font-name="Arial1" fo:font-weight="bold" style:font-weight-asian="bold" style:font-name-complex="Arial2"/>
    </style:style>
    <style:style style:name="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9.502cm" style:type="center"/>
          <style:tab-stop style:position="15cm" style:type="right"/>
        </style:tab-stops>
      </style:paragraph-properties>
      <style:text-properties style:font-name="Arial1" fo:font-size="9pt" style:font-size-asian="9pt" style:font-name-complex="Arial2" style:font-size-complex="9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 officeooo:rsid="0031a247" officeooo:paragraph-rsid="0043738c" style:font-size-asian="10pt" style:font-name-complex="Times New Roman" style:font-size-complex="10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 officeooo:rsid="004cf490" officeooo:paragraph-rsid="004cf490" style:font-size-asian="10pt" style:font-name-complex="Times New Roman" style:font-size-complex="10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 officeooo:rsid="004cf490" officeooo:paragraph-rsid="004cf490" style:font-size-asian="10pt" style:font-size-complex="10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weight="bold" officeooo:rsid="004cf490" officeooo:paragraph-rsid="004cf490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weight="bold" officeooo:rsid="004cf490" officeooo:paragraph-rsid="004cf490" style:font-size-asian="10pt" style:font-weight-asian="bold" style:font-size-complex="10pt" style:font-weight-complex="bold"/>
    </style:style>
    <style:style style:name="P9" style:family="paragraph" style:parent-style-name="Standard" style:master-page-name="Standard">
      <loext:graphic-properties draw:fill="none"/>
      <style:paragraph-properties fo:margin-left="4.099cm" fo:margin-right="0cm" fo:margin-top="0cm" fo:margin-bottom="0cm" loext:contextual-spacing="false" fo:line-height="108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0pt" officeooo:rsid="002fce15" officeooo:paragraph-rsid="002fce15" style:font-size-asian="10pt" style:font-size-complex="10pt"/>
    </style:style>
    <style:style style:name="P10" style:family="paragraph" style:parent-style-name="Standard">
      <loext:graphic-properties draw:fill="none"/>
      <style:paragraph-properties fo:margin-left="4.099cm" fo:margin-right="0cm" fo:margin-top="0cm" fo:margin-bottom="0cm" loext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0pt" officeooo:rsid="002fce15" officeooo:paragraph-rsid="002fce15" style:font-size-asian="10pt" style:font-size-complex="10pt"/>
    </style:style>
    <style:style style:name="P11" style:family="paragraph" style:parent-style-name="Standard">
      <loext:graphic-properties draw:fill="none"/>
      <style:paragraph-properties fo:margin-left="4.099cm" fo:margin-right="0cm" fo:margin-top="0cm" fo:margin-bottom="0cm" loext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0pt" fo:font-style="italic" officeooo:rsid="002fce15" officeooo:paragraph-rsid="002fce15" style:font-size-asian="10pt" style:font-style-asian="italic" style:font-size-complex="10pt"/>
    </style:style>
    <style:style style:name="P12" style:family="paragraph" style:parent-style-name="Standard" style:master-page-name="">
      <loext:graphic-properties draw:fill="none"/>
      <style:paragraph-properties fo:margin-left="4.099cm" fo:margin-right="0cm" fo:margin-top="0cm" fo:margin-bottom="0.282cm" loext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style:font-name="Calibri1" fo:font-size="12pt" officeooo:paragraph-rsid="0043e95c" style:font-size-asian="12pt" style:font-size-complex="12pt"/>
    </style:style>
    <style:style style:name="P13" style:family="paragraph" style:parent-style-name="Standard" style:list-style-name="L1">
      <style:paragraph-properties fo:line-height="150%" fo:text-align="justify" style:justify-single-word="false"/>
      <style:text-properties officeooo:paragraph-rsid="00557bd6"/>
    </style:style>
    <style:style style:name="P14" style:family="paragraph" style:parent-style-name="Standard" style:list-style-name="L1">
      <style:paragraph-properties fo:line-height="150%" fo:text-align="justify" style:justify-single-word="false"/>
      <style:text-properties officeooo:paragraph-rsid="0058815c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.282cm" loext:contextual-spacing="false" fo:line-height="150%" fo:text-align="justify" style:justify-single-word="false" fo:orphans="2" fo:widows="2" fo:text-indent="4.099cm" style:auto-text-indent="false" fo:background-color="transparent" style:writing-mode="lr-tb"/>
      <style:text-properties officeooo:paragraph-rsid="0058815c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.282cm" loext:contextual-spacing="false" fo:line-height="150%" fo:text-align="justify" style:justify-single-word="false" fo:orphans="2" fo:widows="2" fo:text-indent="4.099cm" style:auto-text-indent="false" fo:background-color="transparent" style:writing-mode="lr-tb"/>
      <style:text-properties style:font-name="Calibri1" fo:font-size="12pt" officeooo:rsid="0043738c" officeooo:paragraph-rsid="00496156" style:font-size-asian="12pt" style:font-size-complex="12p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.282cm" loext:contextual-spacing="false" fo:line-height="150%" fo:text-align="end" style:justify-single-word="false" fo:orphans="2" fo:widows="2" fo:text-indent="4.099cm" style:auto-text-indent="false" fo:background-color="transparent" style:writing-mode="lr-tb"/>
      <style:text-properties style:font-name="Times New Roman" fo:font-size="10pt" officeooo:rsid="005a3417" officeooo:paragraph-rsid="005a3417" style:font-size-asian="10pt" style:font-name-complex="Times New Roman" style:font-size-complex="10pt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.282cm" loext:contextual-spacing="false" fo:line-height="150%" fo:text-align="justify" style:justify-single-word="false" fo:orphans="2" fo:widows="2" fo:text-indent="4.099cm" style:auto-text-indent="false" fo:background-color="transparent" style:writing-mode="lr-tb"/>
      <style:text-properties style:font-name="Times New Roman" fo:font-size="10pt" officeooo:paragraph-rsid="005a3417" style:font-size-asian="10pt" style:font-size-complex="10pt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.282cm" loext:contextual-spacing="false" fo:line-height="150%" fo:text-align="justify" style:justify-single-word="false" fo:orphans="2" fo:widows="2" fo:text-indent="4.099cm" style:auto-text-indent="false" style:page-number="auto" fo:background-color="transparent" style:writing-mode="lr-tb"/>
      <style:text-properties style:font-name="Times New Roman" fo:font-size="10pt" fo:font-weight="bold" officeooo:paragraph-rsid="002fce15" style:font-size-asian="10pt" style:font-weight-asian="bold" style:font-name-complex="Times New Roman" style:font-size-complex="10pt" style:font-weight-complex="bold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.282cm" loext:contextual-spacing="false" fo:line-height="150%" fo:text-align="justify" style:justify-single-word="false" fo:orphans="2" fo:widows="2" fo:text-indent="4.099cm" style:auto-text-indent="false" style:page-number="auto" fo:background-color="transparent" style:writing-mode="lr-tb"/>
      <style:text-properties style:font-name="Calibri1" fo:font-size="12pt" officeooo:rsid="0043738c" officeooo:paragraph-rsid="00496156" style:font-size-asian="12pt" style:font-size-complex="12pt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.282cm" loext:contextual-spacing="false" fo:line-height="150%" fo:text-align="justify" style:justify-single-word="false" fo:orphans="2" fo:widows="2" fo:text-indent="4.099cm" style:auto-text-indent="false" style:page-number="auto" fo:background-color="transparent" style:writing-mode="lr-tb"/>
      <style:text-properties style:font-name="Times New Roman" fo:font-size="10pt" officeooo:rsid="0043738c" officeooo:paragraph-rsid="0043738c" style:font-size-asian="10pt" style:font-name-complex="Times New Roman" style:font-size-complex="10pt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0pt" officeooo:rsid="0043738c" officeooo:paragraph-rsid="0043738c" style:font-size-asian="10pt" style:font-name-complex="Times New Roman" style:font-size-complex="10pt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0pt" officeooo:rsid="005a3417" officeooo:paragraph-rsid="005a3417" style:font-size-asian="10pt" style:font-size-complex="10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weight="bold" officeooo:rsid="004cf490" officeooo:paragraph-rsid="004cf490" style:font-size-asian="10pt" style:font-weight-asian="bold" style:font-name-complex="Times New Roman" style:font-size-complex="10pt" style:font-weight-complex="bold"/>
    </style:style>
    <style:style style:name="P2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0pt" fo:font-weight="bold" officeooo:rsid="0043738c" officeooo:paragraph-rsid="0043738c" style:font-size-asian="10pt" style:font-weight-asian="bold" style:font-name-complex="Times New Roman" style:font-size-complex="10pt" style:font-weight-complex="bold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weight="bold" officeooo:rsid="004cf490" officeooo:paragraph-rsid="004cf490" style:font-size-asian="10pt" style:font-weight-asian="bold" style:font-size-complex="10pt" style:font-weight-complex="bold"/>
    </style:style>
    <style:style style:name="T1" style:family="text">
      <style:text-properties style:font-name-complex="Times New Roman"/>
    </style:style>
    <style:style style:name="T2" style:family="text">
      <style:text-properties style:font-name-complex="Times New Roman" style:font-weight-complex="bold"/>
    </style:style>
    <style:style style:name="T3" style:family="text">
      <style:text-properties officeooo:rsid="002fce15" style:font-name-complex="Times New Roman"/>
    </style:style>
    <style:style style:name="T4" style:family="text">
      <style:text-properties officeooo:rsid="0031a247" style:font-name-complex="Times New Roman"/>
    </style:style>
    <style:style style:name="T5" style:family="text">
      <style:text-properties officeooo:rsid="0043738c" style:font-name-complex="Times New Roman"/>
    </style:style>
    <style:style style:name="T6" style:family="text">
      <style:text-properties officeooo:rsid="005a3417" style:font-name-complex="Times New Roman"/>
    </style:style>
    <style:style style:name="T7" style:family="text">
      <style:text-properties fo:font-weight="bold" officeooo:rsid="002fce15" style:font-weight-asian="bold" style:font-name-complex="Times New Roman" style:font-weight-complex="bold"/>
    </style:style>
    <style:style style:name="T8" style:family="text">
      <style:text-properties fo:font-weight="bold" officeooo:rsid="0043e95c" style:font-weight-asian="bold" style:font-name-complex="Times New Roman" style:font-weight-complex="bold"/>
    </style:style>
    <style:style style:name="T9" style:family="text">
      <style:text-properties fo:font-weight="bold" officeooo:rsid="005a3417" style:font-weight-asian="bold" style:font-name-complex="Times New Roman" style:font-weight-complex="bold"/>
    </style:style>
    <style:style style:name="T10" style:family="text"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bold" officeooo:rsid="004cf490" style:font-size-asian="10pt" style:font-style-asian="normal" style:font-weight-asian="bold" style:font-name-complex="Times New Roman" style:font-size-complex="10pt" style:font-weight-complex="bold" style:text-emphasize="none"/>
    </style:style>
    <style:style style:name="T11" style:family="text"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bold" officeooo:rsid="00557bd6" style:font-size-asian="10pt" style:font-style-asian="normal" style:font-weight-asian="bold" style:font-name-complex="Times New Roman" style:font-size-complex="10pt" style:font-weight-complex="bold" style:text-emphasize="none"/>
    </style:style>
    <style:style style:name="T12" style:family="text"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bold" officeooo:rsid="0058815c" style:font-size-asian="10pt" style:font-style-asian="normal" style:font-weight-asian="bold" style:font-name-complex="Times New Roman" style:font-size-complex="10pt" style:font-weight-complex="bold" style:text-emphasize="none"/>
    </style:style>
    <style:style style:name="T13" style:family="text"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officeooo:rsid="004cf490" style:font-size-asian="10pt" style:font-style-asian="normal" style:font-weight-asian="normal" style:font-name-complex="Times New Roman" style:font-size-complex="10pt" style:font-weight-complex="normal" style:text-emphasize="none"/>
    </style:style>
    <style:style style:name="T14" style:family="text">
      <style:text-properties style:text-outline="false" style:font-name="Times New Roman" fo:font-size="10pt" fo:font-style="normal" fo:text-shadow="none" fo:font-weight="normal" officeooo:rsid="00313d72" style:font-size-asian="10pt" style:font-style-asian="normal" style:font-weight-asian="normal" style:font-name-complex="Times New Roman" style:font-size-complex="10pt" style:font-weight-complex="normal" style:text-emphasize="none"/>
    </style:style>
    <style:style style:name="T15" style:family="text">
      <style:text-properties style:text-outline="false" style:font-name="Times New Roman" fo:font-size="10pt" fo:font-style="normal" fo:text-shadow="none" fo:font-weight="normal" officeooo:rsid="0032c749" style:font-size-asian="10pt" style:font-style-asian="normal" style:font-weight-asian="normal" style:font-name-complex="Times New Roman" style:font-size-complex="10pt" style:font-weight-complex="normal" style:text-emphasize="none"/>
    </style:style>
    <style:style style:name="T16" style:family="text">
      <style:text-properties style:text-outline="false" style:font-name="Times New Roman" fo:font-size="10pt" fo:font-style="normal" fo:text-shadow="none" fo:font-weight="normal" officeooo:rsid="004cf490" style:font-size-asian="10pt" style:font-style-asian="normal" style:font-weight-asian="normal" style:font-name-complex="Times New Roman" style:font-size-complex="10pt" style:font-weight-complex="normal" style:text-emphasize="none"/>
    </style:style>
    <style:style style:name="T17" style:family="text">
      <style:text-properties style:text-outline="false" style:font-name="Times New Roman" fo:font-size="10pt" fo:font-style="normal" fo:text-shadow="none" fo:font-weight="normal" officeooo:rsid="0058815c" style:font-size-asian="10pt" style:font-style-asian="normal" style:font-weight-asian="normal" style:font-name-complex="Times New Roman" style:font-size-complex="10pt" style:font-weight-complex="normal" style:text-emphasize="none"/>
    </style:style>
    <style:style style:name="T18" style:family="text">
      <style:text-properties style:text-outline="false" style:font-name="Times New Roman" fo:font-size="10pt" fo:font-style="normal" fo:text-shadow="none" fo:font-weight="bold" officeooo:rsid="0058815c" style:font-size-asian="10pt" style:font-style-asian="normal" style:font-weight-asian="bold" style:font-name-complex="Times New Roman" style:font-size-complex="10pt" style:font-weight-complex="bold" style:text-emphasize="none"/>
    </style:style>
    <style:style style:name="T19" style:family="text">
      <style:text-properties style:text-outline="false" style:font-name="Times New Roman" fo:font-size="10pt" fo:font-style="normal" fo:text-shadow="none" fo:font-weight="bold" officeooo:rsid="00591019" style:font-size-asian="10pt" style:font-style-asian="normal" style:font-weight-asian="bold" style:font-name-complex="Times New Roman" style:font-size-complex="10pt" style:font-weight-complex="bold" style:text-emphasize="none"/>
    </style:style>
    <style:style style:name="T20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21" style:family="text">
      <style:text-properties style:font-name="Times New Roman" fo:font-size="10pt" fo:font-weight="normal" officeooo:rsid="002fce15" style:font-size-asian="10pt" style:font-weight-asian="normal" style:font-name-complex="Times New Roman" style:font-size-complex="10pt" style:font-weight-complex="normal"/>
    </style:style>
    <style:style style:name="T22" style:family="text">
      <style:text-properties style:font-name="Times New Roman" fo:font-size="10pt" fo:font-weight="normal" officeooo:rsid="0031a247" style:font-size-asian="10pt" style:font-weight-asian="normal" style:font-name-complex="Times New Roman" style:font-size-complex="10pt" style:font-weight-complex="normal"/>
    </style:style>
    <style:style style:name="T23" style:family="text">
      <style:text-properties style:font-name="Times New Roman" fo:font-size="10pt" fo:font-weight="normal" officeooo:rsid="00313d72" style:font-size-asian="10pt" style:font-weight-asian="normal" style:font-name-complex="Times New Roman" style:font-size-complex="10pt" style:font-weight-complex="normal"/>
    </style:style>
    <style:style style:name="T24" style:family="text">
      <style:text-properties style:font-name="Times New Roman" fo:font-size="10pt" fo:font-weight="normal" officeooo:rsid="0035c8dc" style:font-size-asian="10pt" style:font-weight-asian="normal" style:font-name-complex="Times New Roman" style:font-size-complex="10pt" style:font-weight-complex="normal"/>
    </style:style>
    <style:style style:name="T25" style:family="text">
      <style:text-properties style:font-name="Times New Roman" fo:font-size="10pt" fo:font-weight="normal" officeooo:rsid="004b3eff" style:font-size-asian="10pt" style:font-weight-asian="normal" style:font-name-complex="Times New Roman" style:font-size-complex="10pt" style:font-weight-complex="normal"/>
    </style:style>
    <style:style style:name="T26" style:family="text">
      <style:text-properties style:font-name="Times New Roman" fo:font-size="10pt" fo:font-weight="normal" officeooo:rsid="003cfe8b" style:font-size-asian="10pt" style:font-weight-asian="normal" style:font-name-complex="Times New Roman" style:font-size-complex="10pt" style:font-weight-complex="normal"/>
    </style:style>
    <style:style style:name="T27" style:family="text">
      <style:text-properties style:font-name="Times New Roman" fo:font-size="10pt" fo:font-weight="normal" officeooo:rsid="0045304f" style:font-size-asian="10pt" style:font-weight-asian="normal" style:font-name-complex="Times New Roman" style:font-size-complex="10pt" style:font-weight-complex="normal"/>
    </style:style>
    <style:style style:name="T28" style:family="text">
      <style:text-properties style:font-name="Times New Roman" fo:font-size="10pt" fo:font-weight="normal" officeooo:rsid="00557bd6" style:font-size-asian="10pt" style:font-weight-asian="normal" style:font-name-complex="Times New Roman" style:font-size-complex="10pt" style:font-weight-complex="normal"/>
    </style:style>
    <style:style style:name="T29" style:family="text">
      <style:text-properties style:font-name="Times New Roman" fo:font-size="10pt" fo:font-weight="normal" officeooo:rsid="0058815c" style:font-size-asian="10pt" style:font-weight-asian="normal" style:font-name-complex="Times New Roman" style:font-size-complex="10pt" style:font-weight-complex="normal"/>
    </style:style>
    <style:style style:name="T30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31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32" style:family="text">
      <style:text-properties style:font-name="Times New Roman" fo:font-size="10pt" fo:font-weight="bold" officeooo:rsid="002fce15" style:font-size-asian="10pt" style:font-weight-asian="bold" style:font-name-complex="Times New Roman" style:font-size-complex="10pt" style:font-weight-complex="bold"/>
    </style:style>
    <style:style style:name="T33" style:family="text">
      <style:text-properties style:font-name="Times New Roman" fo:font-size="10pt" fo:font-weight="bold" officeooo:rsid="003cfe8b" style:font-size-asian="10pt" style:font-weight-asian="bold" style:font-name-complex="Times New Roman" style:font-size-complex="10pt" style:font-weight-complex="bold"/>
    </style:style>
    <style:style style:name="T34" style:family="text">
      <style:text-properties style:font-name="Times New Roman" fo:font-size="10pt" fo:font-weight="bold" officeooo:rsid="002fce15" style:font-size-asian="10pt" style:font-weight-asian="bold" style:font-name-complex="Times New Roman" style:font-size-complex="10pt"/>
    </style:style>
    <style:style style:name="T35" style:family="text">
      <style:text-properties style:font-name="Times New Roman" fo:font-size="10pt" fo:font-weight="bold" officeooo:rsid="00487f67" style:font-size-asian="10pt" style:font-weight-asian="bold" style:font-name-complex="Times New Roman" style:font-size-complex="10pt"/>
    </style:style>
    <style:style style:name="T36" style:family="text">
      <style:text-properties style:font-name="Times New Roman" fo:font-size="10pt" style:font-size-asian="10pt" style:font-name-complex="Times New Roman" style:font-size-complex="10pt"/>
    </style:style>
    <style:style style:name="T37" style:family="text">
      <style:text-properties style:font-name="Times New Roman" fo:font-size="10pt" officeooo:rsid="00313d72" style:font-size-asian="10pt" style:font-name-complex="Times New Roman" style:font-size-complex="10pt"/>
    </style:style>
    <style:style style:name="T38" style:family="text">
      <style:text-properties style:font-name="Times New Roman" fo:font-size="10pt" officeooo:rsid="003a3e78" style:font-size-asian="10pt" style:font-name-complex="Times New Roman" style:font-size-complex="10pt"/>
    </style:style>
    <style:style style:name="T39" style:family="text">
      <style:text-properties style:font-name="Times New Roman" fo:font-size="10pt" officeooo:rsid="005a3417" style:font-size-asian="10pt" style:font-name-complex="Times New Roman" style:font-size-complex="10pt"/>
    </style:style>
    <style:style style:name="T40" style:family="text">
      <style:text-properties fo:font-style="italic" fo:font-weight="bold" style:font-style-asian="italic" style:font-weight-asian="bold" style:font-weight-complex="bold"/>
    </style:style>
    <style:style style:name="T41" style:family="text">
      <style:text-properties fo:font-style="italic" fo:font-weight="bold" officeooo:rsid="0043738c" style:font-style-asian="italic" style:font-weight-asian="bold" style:font-weight-complex="bold"/>
    </style:style>
    <style:style style:name="T42" style:family="text">
      <style:text-properties fo:font-style="italic" fo:font-weight="bold" officeooo:rsid="0056931b" style:font-style-asian="italic" style:font-weight-asian="bold" style:font-weight-complex="bold"/>
    </style:style>
    <style:style style:name="T43" style:family="text">
      <style:text-properties fo:font-style="italic" fo:font-weight="bold" officeooo:rsid="0058815c" style:font-style-asian="italic" style:font-weight-asian="bold" style:font-weight-complex="bold"/>
    </style:style>
    <style:style style:name="T44" style:family="text">
      <style:text-properties fo:font-style="italic" fo:font-weight="bold" officeooo:rsid="005a3417" style:font-style-asian="italic" style:font-weight-asian="bold" style:font-weight-complex="bold"/>
    </style:style>
    <style:style style:name="T45" style:family="text">
      <style:text-properties fo:font-style="italic" style:font-style-asian="italic"/>
    </style:style>
    <style:style style:name="T46" style:family="text">
      <style:text-properties officeooo:rsid="005a3417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41"/></text:p>
      <text:p text:style-name="P10"><text:span text:style-name="T44">PORTARIA</text:span><text:span text:style-name="T40"> N° </text:span><text:span text:style-name="T44">01/2018, </text:span><text:span text:style-name="T40">de </text:span><text:span text:style-name="T42">14</text:span><text:span text:style-name="T40"> de </text:span><text:span text:style-name="T42">fevereiro</text:span><text:span text:style-name="T40"> de 201</text:span><text:span text:style-name="T43">8</text:span><text:span text:style-name="T45">.</text:span></text:p>
      <text:p text:style-name="P11"/>
      <text:p text:style-name="P12"><text:span text:style-name="T20">Nomeia os integrantes d</text:span><text:span text:style-name="T21">a</text:span><text:span text:style-name="T20"> </text:span><text:span text:style-name="T31">“Co</text:span><text:span text:style-name="T32">missão de Seleção</text:span><text:span text:style-name="T31">”</text:span><text:span text:style-name="T20"> </text:span><text:span text:style-name="T21">destinad</text:span><text:span text:style-name="T22">a</text:span><text:span text:style-name="T21"> para processar e julgar o chamamento público </text:span><text:span text:style-name="T20">para </text:span><text:span text:style-name="T22">a </text:span><text:span text:style-name="txt11"><text:span text:style-name="T23">parcer</text:span></text:span><text:span text:style-name="txt11"><text:span text:style-name="T24">i</text:span></text:span><text:span text:style-name="txt11"><text:span text:style-name="T23">a celebrada com organizações da sociedade civil, mediante termo de colaboração, para </text:span></text:span><text:span text:style-name="txt11"><text:span text:style-name="T24">execução de serviço de </text:span></text:span><text:span text:style-name="txt11"><text:span text:style-name="T25">acolhimento institucional </text:span></text:span><text:span text:style-name="txt11"><text:span text:style-name="T28">para idosos, </text:span></text:span><text:span text:style-name="txt11"><text:span text:style-name="T29">serviço de convivência e fortalecimento de vínculos para crianças e idosos, serviço de convivência e fortalecimento de vínculos para idosos e serviço de convivência e fortalecimento de vínculos para jovens e adultos</text:span></text:span><text:span text:style-name="T20">.</text:span></text:p>
      <text:p text:style-name="P18"><text:span text:style-name="T2"/></text:p>
      <text:p text:style-name="P18"><text:span text:style-name="T2">O </text:span><text:span text:style-name="T9">SECRETÁRIO MUNICIPAL DE ASSISTÊNCIA E DESENVOLVIMENTO SOCIAL</text:span><text:span text:style-name="T8">,</text:span><text:span text:style-name="T7"> </text:span><text:span text:style-name="T1">usando das atribuições legais que lhes são conferidas </text:span><text:span text:style-name="T3">e nos termos do artigo </text:span><text:span text:style-name="T6">25 VI, 26 I, II, III e IV e art. 51, III, da Lei nº 5.048 de 06 de janeiro de 2017, </text:span><text:span text:style-name="T3">nos termos do artigo 2º, X, da Lei nº 13.019, de 31 de julho de 2014 </text:span><text:span text:style-name="T6">e nos termos da redação dada pela lei nº 13.2014/2015</text:span><text:span text:style-name="T3"> pela presente,</text:span><text:span text:style-name="T1"> </text:span></text:p>
      <text:p text:style-name="P19"><text:span text:style-name="T46">Resolve</text:span>:</text:p>
      <text:p text:style-name="P15"><text:span text:style-name="txt11"><text:span text:style-name="T30">Art</text:span></text:span><text:span text:style-name="txt11"><text:span text:style-name="T34">igo</text:span></text:span><text:span text:style-name="txt11"><text:span text:style-name="T30"> 1º:</text:span></text:span><text:span text:style-name="txt11"><text:span text:style-name="T36"> </text:span></text:span><text:span text:style-name="txt11"><text:span text:style-name="T26">Nome</text:span></text:span><text:span text:style-name="txt11"><text:span text:style-name="T27">ar</text:span></text:span><text:span text:style-name="txt11"><text:span text:style-name="T26"> os integrantes d</text:span></text:span><text:span text:style-name="txt11"><text:span text:style-name="T21">a</text:span></text:span><text:span text:style-name="txt11"><text:span text:style-name="T26"> </text:span></text:span><text:span text:style-name="txt11"><text:span text:style-name="T33">“Co</text:span></text:span><text:span text:style-name="txt11"><text:span text:style-name="T32">missão de Seleção</text:span></text:span><text:span text:style-name="txt11"><text:span text:style-name="T33">”</text:span></text:span><text:span text:style-name="txt11"><text:span text:style-name="T26"> </text:span></text:span><text:span text:style-name="txt11"><text:span text:style-name="T21">destinad</text:span></text:span><text:span text:style-name="txt11"><text:span text:style-name="T22">a</text:span></text:span><text:span text:style-name="txt11"><text:span text:style-name="T21"> para processar e julgar o chamamento público </text:span></text:span><text:span text:style-name="txt11"><text:span text:style-name="T26">para </text:span></text:span><text:span text:style-name="txt11"><text:span text:style-name="T22">a </text:span></text:span><text:span text:style-name="txt11"><text:span text:style-name="T23">parcer</text:span></text:span><text:span text:style-name="txt11"><text:span text:style-name="T24">i</text:span></text:span><text:span text:style-name="txt11"><text:span text:style-name="T23">a celebrada com organizações da sociedade civil, mediante termo de colaboração, para </text:span></text:span><text:span text:style-name="txt11"><text:span text:style-name="T24">execução de serviço de </text:span></text:span><text:span text:style-name="txt11"><text:span text:style-name="T25">acolhimento institucional </text:span></text:span><text:span text:style-name="txt11"><text:span text:style-name="T28">para idosos, </text:span></text:span><text:span text:style-name="txt11"><text:span text:style-name="T29">serviço de convivência e fortalecimento de vínculos para crianças e idosos, serviço de convivência e fortalecimento de vínculos para idosos e serviço de convivência e fortalecimento de vínculos para jovens e adultos</text:span></text:span><text:span text:style-name="txt11"><text:span text:style-name="T28">:</text:span></text:span><text:span text:style-name="txt11"><text:span text:style-name="T37"> </text:span></text:span></text:p>
      <text:list xml:id="list2684469980259668179" text:style-name="L1">
        <text:list-item>
          <text:p text:style-name="P13"><text:span text:style-name="txt11"><text:span text:style-name="T10">Lazaro Tomaz de L</text:span></text:span><text:span text:style-name="txt11"><text:span text:style-name="T11">i</text:span></text:span><text:span text:style-name="txt11"><text:span text:style-name="T12">ma</text:span></text:span><text:span text:style-name="txt11"><text:span text:style-name="T13">, </text:span></text:span><text:span text:style-name="txt11"><text:span text:style-name="T14">PMS matrícula nº </text:span></text:span><text:span text:style-name="txt11"><text:span text:style-name="T15">2.</text:span></text:span><text:span text:style-name="txt11"><text:span text:style-name="T17">747</text:span></text:span><text:span text:style-name="txt11"><text:span text:style-name="T14"> – </text:span></text:span><text:span text:style-name="txt11"><text:span text:style-name="T16">Presidente;</text:span></text:span></text:p>
        </text:list-item>
        <text:list-item>
          <text:p text:style-name="P14"><text:span text:style-name="txt11"><text:span text:style-name="T18">Alessandra Costa Ferreira Silva</text:span></text:span><text:span text:style-name="txt11"><text:span text:style-name="T17">, </text:span></text:span><text:span text:style-name="txt11"><text:span text:style-name="T14">PMS matrícula nº </text:span></text:span><text:span text:style-name="txt11"><text:span text:style-name="T17">18.096;</text:span></text:span></text:p>
        </text:list-item>
        <text:list-item>
          <text:p text:style-name="P14"><text:span text:style-name="txt11"><text:span text:style-name="T18">Ariane Pedro Cruz</text:span></text:span><text:span text:style-name="txt11"><text:span text:style-name="T17">, </text:span></text:span><text:span text:style-name="txt11"><text:span text:style-name="T14">PMS matrícula nº </text:span></text:span><text:span text:style-name="txt11"><text:span text:style-name="T17">20.152;</text:span></text:span></text:p>
        </text:list-item>
        <text:list-item>
          <text:p text:style-name="P14"><text:span text:style-name="txt11"><text:span text:style-name="T18">Edgar Bittner Silva</text:span></text:span><text:span text:style-name="txt11"><text:span text:style-name="T17">, </text:span></text:span><text:span text:style-name="txt11"><text:span text:style-name="T14">PMS matrícula nº </text:span></text:span><text:span text:style-name="txt11"><text:span text:style-name="T17">19.883;</text:span></text:span></text:p>
        </text:list-item>
        <text:list-item>
          <text:p text:style-name="P14"><text:span text:style-name="txt11"><text:span text:style-name="T18">Elizabeth Vieira Arantes</text:span></text:span><text:span text:style-name="txt11"><text:span text:style-name="T17">, </text:span></text:span><text:span text:style-name="txt11"><text:span text:style-name="T14">PMS matrícula nº </text:span></text:span><text:span text:style-name="txt11"><text:span text:style-name="T17">20.057;</text:span></text:span></text:p>
        </text:list-item>
        <text:list-item>
          <text:p text:style-name="P14"><text:span text:style-name="txt11"><text:span text:style-name="T18">Ivone dos Santos</text:span></text:span><text:span text:style-name="txt11"><text:span text:style-name="T17">, </text:span></text:span><text:span text:style-name="txt11"><text:span text:style-name="T14">PMS matrícula nº </text:span></text:span><text:span text:style-name="txt11"><text:span text:style-name="T17">19.377;</text:span></text:span></text:p>
        </text:list-item>
        <text:list-item>
          <text:p text:style-name="P14"><text:span text:style-name="txt11"><text:span text:style-name="T18">Juçara Brochado</text:span></text:span><text:span text:style-name="txt11"><text:span text:style-name="T17">, </text:span></text:span><text:span text:style-name="txt11"><text:span text:style-name="T14">PMS matrícula nº </text:span></text:span><text:span text:style-name="txt11"><text:span text:style-name="T17">17.324;</text:span></text:span></text:p>
        </text:list-item>
        <text:list-item>
          <text:p text:style-name="P14"><text:span text:style-name="txt11"><text:span text:style-name="T18">Maurimar Bosco Chiasso Filho</text:span></text:span><text:span text:style-name="txt11"><text:span text:style-name="T17">, </text:span></text:span><text:span text:style-name="txt11"><text:span text:style-name="T14">PMS matrícula nº </text:span></text:span><text:span text:style-name="txt11"><text:span text:style-name="T17">2.772;</text:span></text:span></text:p>
        </text:list-item>
        <text:list-item>
          <text:p text:style-name="P14"><text:span text:style-name="txt11"><text:span text:style-name="T18">Ozéas Dinoz de Aquino</text:span></text:span><text:span text:style-name="txt11"><text:span text:style-name="T17">, </text:span></text:span><text:span text:style-name="txt11"><text:span text:style-name="T14">PMS matrícula nº </text:span></text:span><text:span text:style-name="txt11"><text:span text:style-name="T17">20.800;</text:span></text:span></text:p>
        </text:list-item>
        <text:list-item>
          <text:p text:style-name="P14"><text:soft-page-break/><text:span text:style-name="txt11"><text:span text:style-name="T18">Pauline Satle</text:span></text:span><text:span text:style-name="txt11"><text:span text:style-name="T19">r</text:span></text:span><text:span text:style-name="txt11"><text:span text:style-name="T18"> Lima</text:span></text:span><text:span text:style-name="txt11"><text:span text:style-name="T17">, </text:span></text:span><text:span text:style-name="txt11"><text:span text:style-name="T14">PMS matrícula nº </text:span></text:span><text:span text:style-name="txt11"><text:span text:style-name="T17">17.321;</text:span></text:span></text:p>
        </text:list-item>
        <text:list-item>
          <text:p text:style-name="P14"><text:span text:style-name="txt11"><text:span text:style-name="T18">Renata Correa do Nascimento</text:span></text:span><text:span text:style-name="txt11"><text:span text:style-name="T17">, </text:span></text:span><text:span text:style-name="txt11"><text:span text:style-name="T14">PMS matrícula nº </text:span></text:span><text:span text:style-name="txt11"><text:span text:style-name="T17">18.082;</text:span></text:span></text:p>
        </text:list-item>
        <text:list-item>
          <text:p text:style-name="P14"><text:span text:style-name="txt11"><text:span text:style-name="T18">Rose Marie de Aguiar Belinski</text:span></text:span><text:span text:style-name="txt11"><text:span text:style-name="T17">, </text:span></text:span><text:span text:style-name="txt11"><text:span text:style-name="T14">PMS matrícula nº </text:span></text:span><text:span text:style-name="txt11"><text:span text:style-name="T17">20.054; e</text:span></text:span></text:p>
        </text:list-item>
        <text:list-item>
          <text:p text:style-name="P14"><text:span text:style-name="txt11"><text:span text:style-name="T18">Tatiana Nucci Gonzaga</text:span></text:span><text:span text:style-name="txt11"><text:span text:style-name="T17">, </text:span></text:span><text:span text:style-name="txt11"><text:span text:style-name="T14">PMS matrícula nº </text:span></text:span><text:span text:style-name="txt11"><text:span text:style-name="T17">21.068.</text:span></text:span></text:p>
        </text:list-item>
      </text:list>
      <text:p text:style-name="P20"><text:span text:style-name="txt11"><text:span text:style-name="T30">Art</text:span></text:span><text:span text:style-name="txt11"><text:span text:style-name="T34">igo</text:span></text:span><text:span text:style-name="txt11"><text:span text:style-name="T30"> 2º:</text:span></text:span><text:span text:style-name="T36"> </text:span><text:span text:style-name="T38">Os projetos apresentados passarão pelo crivo do Conselho Municipal de Assistência Social – COMAS, nos Termos da Lei Municipal nº 3.056 de 15 de agosto de 1.996.</text:span></text:p>
      <text:p text:style-name="P16"><text:span text:style-name="txt11"><text:span text:style-name="T30">Art</text:span></text:span><text:span text:style-name="txt11"><text:span text:style-name="T34">igo</text:span></text:span><text:span text:style-name="txt11"><text:span text:style-name="T30"> 3º: </text:span></text:span><text:span text:style-name="T36">As despesas decorrentes da execução d</text:span><text:span text:style-name="T39">a</text:span><text:span text:style-name="T36"> presente </text:span><text:span text:style-name="T39">Portaria</text:span><text:span text:style-name="T36"> correrão à conta de verbas próprias do orçamento </text:span><text:span text:style-name="T39">previsto</text:span><text:span text:style-name="T36">.</text:span></text:p>
      <text:p text:style-name="P16"><text:span text:style-name="txt11"><text:span text:style-name="T30">Art</text:span></text:span><text:span text:style-name="txt11"><text:span text:style-name="T34">igo</text:span></text:span><text:span text:style-name="txt11"><text:span text:style-name="T30"> </text:span></text:span><text:span text:style-name="txt11"><text:span text:style-name="T35">4</text:span></text:span><text:span text:style-name="txt11"><text:span text:style-name="T30">º:</text:span></text:span><text:span text:style-name="T36"> Est</text:span><text:span text:style-name="T39">a Portaria</text:span><text:span text:style-name="T36"> entra em vigor na data de sua publicação.</text:span></text:p>
      <text:p text:style-name="P21"/>
      <text:p text:style-name="P17">Suzano/SP, 14 de fevereiro de 2018</text:p>
      <text:p text:style-name="P22"/>
      <text:p text:style-name="P22"/>
      <text:p text:style-name="P25"><text:span text:style-name="T46">FATIMO APARECIDO RODRIGUES</text:span> </text:p>
      <text:p text:style-name="P23"><text:span text:style-name="T4">S</text:span><text:span text:style-name="T1">ecretário Municipal de Assistência e Desenvolvimento Soci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Calibri" fo:font-size="11pt" fo:language="pt" fo:country="BR" style:letter-kerning="tru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762cm" fo:margin-right="0cm" fo:margin-top="0cm" fo:margin-bottom="0cm" loext:contextual-spacing="false" fo:line-height="100%" fo:text-align="justify" style:justify-single-word="false" fo:hyphenation-ladder-count="no-limit" fo:text-indent="-0.762cm" style:auto-text-indent="false" fo:keep-with-next="always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_5f_xbe" style:display-name="_xbe" style:family="text" style:parent-style-name="Default_20_Paragraph_20_Font"/>
    <style:style style:name="st1" style:family="text" style:parent-style-name="Default_20_Paragraph_20_Font"/>
    <style:style style:name="txt11" style:family="text">
      <style:text-properties fo:color="#000000" style:text-line-through-style="none" style:text-line-through-type="none" style:font-name="Arial" fo:font-family="Arial" style:font-family-generic="swiss" style:font-pitch="variable" fo:font-size="10.5pt" style:text-underline-style="none" style:font-size-asian="10.5pt" style:font-name-complex="Arial" style:font-family-complex="Arial" style:font-family-generic-complex="swiss" style:font-pitch-complex="variable" style:font-size-complex="10.5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9.502cm" style:type="center"/>
          <style:tab-stop style:position="15cm" style:type="right"/>
        </style:tab-stops>
      </style:paragraph-properties>
      <style:text-properties style:font-name="Arial1" fo:font-size="22pt" fo:font-weight="bold" style:font-size-asian="22pt" style:font-weight-asian="bold" style:font-size-complex="22pt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9.502cm" style:type="center"/>
          <style:tab-stop style:position="15cm" style:type="right"/>
        </style:tab-stops>
      </style:paragraph-properties>
      <style:text-properties style:font-name="Arial1" fo:font-weight="bold" style:font-weight-asian="bold" style:font-name-complex="Arial2"/>
    </style:style>
    <style:style style:name="M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9.502cm" style:type="center"/>
          <style:tab-stop style:position="15cm" style:type="right"/>
        </style:tab-stops>
      </style:paragraph-properties>
      <style:text-properties style:font-name="Arial1" fo:font-size="9pt" style:font-size-asian="9pt" style:font-name-complex="Arial2" style:font-size-complex="9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char" svg:x="0cm" svg:y="1.191cm" svg:width="1.905cm" svg:height="1.552cm" draw:z-index="1"><draw:image xlink:href="Pictures/10000000000001B2000001638FB46B45E05CD71A.png" xlink:type="simple" xlink:show="embed" xlink:actuate="onLoad"/></draw:frame> Prefeitura Municipal de Suzano</text:p>
        <text:p text:style-name="MP2">ESTADO DE SÃO PAULO</text:p>
        <text:p text:style-name="MP3"><text:s text:c="9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e Teixeira da Silva</meta:initial-creator>
    <meta:editing-cycles>49</meta:editing-cycles>
    <meta:print-date>2018-02-14T14:37:25.314000000</meta:print-date>
    <meta:creation-date>2017-01-25T19:03:00</meta:creation-date>
    <dc:date>2018-02-14T15:06:25.488000000</dc:date>
    <meta:editing-duration>PT10H41M5S</meta:editing-duration>
    <meta:generator>LibreOffice/5.1.4.2$Windows_x86 LibreOffice_project/f99d75f39f1c57ebdd7ffc5f42867c12031db97a</meta:generator>
    <meta:document-statistic meta:table-count="0" meta:image-count="1" meta:object-count="0" meta:page-count="2" meta:paragraph-count="27" meta:word-count="416" meta:character-count="2600" meta:non-whitespace-character-count="22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