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2000001638FB46B45E05CD7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size="22pt" fo:font-weight="bold" style:font-size-asian="22pt" style:font-weight-asian="bold" style:font-size-complex="22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1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5bb78" officeooo:paragraph-rsid="0015bb78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5bb7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99a3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dbe06" officeooo:paragraph-rsid="000db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99a3b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99a3b" officeooo:paragraph-rsid="00199a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99a3b" officeooo:paragraph-rsid="00199a3b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021ec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4098e" style:font-size-asian="12pt" style:font-weight-asian="bold" style:font-size-complex="12pt"/>
    </style:style>
    <style:style style:name="T3" style:family="text">
      <style:text-properties fo:font-size="12pt" fo:font-weight="bold" officeooo:rsid="0004df99" style:font-size-asian="12pt" style:font-weight-asian="bold" style:font-size-complex="12pt"/>
    </style:style>
    <style:style style:name="T4" style:family="text">
      <style:text-properties fo:font-size="12pt" fo:font-weight="bold" officeooo:rsid="002021ec" style:font-size-asian="12pt" style:font-weight-asian="bold" style:font-size-complex="12pt"/>
    </style:style>
    <style:style style:name="T5" style:family="text">
      <style:text-properties fo:font-size="12pt" fo:font-weight="bold" officeooo:rsid="001ace8c" fo:background-color="transparent" loext:char-shading-value="0" style:font-size-asian="12pt" style:font-weight-asian="bold" style:font-size-complex="12pt"/>
    </style:style>
    <style:style style:name="T6" style:family="text">
      <style:text-properties fo:font-size="12pt" fo:font-weight="bold" officeooo:rsid="001fda20" fo:background-color="transparent" loext:char-shading-value="0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4098e" style:font-size-asian="12pt" style:font-size-complex="12pt"/>
    </style:style>
    <style:style style:name="T9" style:family="text">
      <style:text-properties fo:font-size="12pt" officeooo:rsid="00199a3b" style:font-size-asian="12pt" style:font-size-complex="12pt"/>
    </style:style>
    <style:style style:name="T10" style:family="text">
      <style:text-properties fo:font-size="12pt" fo:font-weight="normal" officeooo:rsid="00199a3b" style:font-size-asian="12pt" style:font-weight-asian="normal" style:font-size-complex="12pt" style:font-weight-complex="normal"/>
    </style:style>
    <style:style style:name="T11" style:family="text">
      <style:text-properties fo:font-weight="normal" officeooo:rsid="00199a3b" style:font-weight-asian="normal" style:font-weight-complex="normal"/>
    </style:style>
    <style:style style:name="T12" style:family="text">
      <style:text-properties fo:font-weight="normal" officeooo:rsid="002021ec" style:font-weight-asian="normal" style:font-weight-complex="normal"/>
    </style:style>
    <style:style style:name="T13" style:family="text">
      <style:text-properties fo:font-weight="normal" officeooo:rsid="0003b5fb" style:font-weight-asian="normal" style:font-name-complex="Calibri2" style:font-weight-complex="normal"/>
    </style:style>
    <style:style style:name="T14" style:family="text">
      <style:text-properties fo:font-weight="normal" officeooo:rsid="00199a3b" style:font-weight-asian="normal" style:font-name-complex="Calibri2" style:font-weight-complex="normal"/>
    </style:style>
    <style:style style:name="T15" style:family="text">
      <style:text-properties fo:font-weight="normal" officeooo:rsid="001c61be" style:font-weight-asian="normal" style:font-name-complex="Calibri2" style:font-weight-complex="normal"/>
    </style:style>
    <style:style style:name="T16" style:family="text">
      <style:text-properties fo:font-weight="normal" officeooo:rsid="002021ec" style:font-weight-asian="normal" style:font-name-complex="Calibri2" style:font-weight-complex="normal"/>
    </style:style>
    <style:style style:name="T17" style:family="text">
      <style:text-properties officeooo:rsid="0016d469"/>
    </style:style>
    <style:style style:name="T18" style:family="text">
      <style:text-properties officeooo:rsid="002021ec"/>
    </style:style>
    <style:style style:name="T19" style:family="text">
      <style:text-properties style:font-name="Times New Roman" fo:font-weight="normal" officeooo:rsid="002021ec" style:font-weight-asian="normal" style:font-name-complex="Times New Roman" style:font-weight-complex="normal"/>
    </style:style>
    <style:style style:name="T20" style:family="text">
      <style:text-properties style:font-name="Calibri1"/>
    </style:style>
    <style:style style:name="T21" style:family="text">
      <style:text-properties style:font-name="Calibri1" fo:font-weight="normal" officeooo:rsid="0003b5fb" style:font-weight-asian="normal" style:font-name-complex="Calibri2" style:font-weight-complex="normal"/>
    </style:style>
    <style:style style:name="T22" style:family="text">
      <style:text-properties style:font-name="Calibri1" fo:font-weight="normal" officeooo:rsid="002021ec" style:font-weight-asian="normal" style:font-name-complex="Calibri2" style:font-weight-complex="normal"/>
    </style:style>
    <style:style style:name="T23" style:family="text">
      <style:text-properties style:font-name="Calibri1" fo:font-weight="normal" officeooo:rsid="002021ec" style:font-weight-asian="normal" style:font-name-complex="Times New Roman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Suzano, </text:span><text:span text:style-name="T9">23</text:span><text:span text:style-name="T8"> de </text:span><text:span text:style-name="T9">maio</text:span><text:span text:style-name="T8"> de 2017</text:span><text:span text:style-name="T7">.</text:span></text:p>
      <text:p text:style-name="P10"><text:span text:style-name="T2">Ofício</text:span><text:span text:style-name="T1"> N° </text:span><text:span text:style-name="T6">222</text:span><text:span text:style-name="T1">/2017-SMADS</text:span></text:p>
      <text:p text:style-name="P10"><text:span text:style-name="T1"/></text:p>
      <text:p text:style-name="P10"><text:span text:style-name="T1">De: </text:span><text:span text:style-name="T7">Secretaria Municipal de Assistência e Desenvolvimento Social – SMADS</text:span></text:p>
      <text:p text:style-name="P5">Para: <text:span text:style-name="T12">Aos Interessados</text:span><text:span text:style-name="T11"> </text:span></text:p>
      <text:p text:style-name="P5"/>
      <text:p text:style-name="P11"><text:span text:style-name="T3">Assunto</text:span><text:span text:style-name="T1">: </text:span><text:span text:style-name="T4">Revogação do Chamamento Público 03/2017/SMADS</text:span><text:span text:style-name="T10"> </text:span></text:p>
      <text:p text:style-name="P15"/>
      <text:p text:style-name="P9"><text:tab/></text:p>
      <text:p text:style-name="P6"><text:tab/><text:tab/><text:span text:style-name="T18">Prezados Senhores(as),</text:span></text:p>
      <text:p text:style-name="P6"/>
      <text:p text:style-name="P17"><text:tab/><text:tab/><text:span text:style-name="T13">Com nossos cordiais cumprimentos, sirvo-</text:span><text:span text:style-name="T21">me da presente para </text:span><text:span text:style-name="T22">REVOGAR o Chamamento Público nº 03/2017/SMADS, </text:span><text:span text:style-name="Fonte_20_parág._20_padrão"><text:span text:style-name="T23">visando à seleção de organização da sociedade civil interessada em celebrar termo de colaboração que tenha por objeto a execução de Serviço de Convivência e Fortalecimento de Vínculos para Crianças e Adolescentes de 06 a 17 anos, para análise do conteúdo e posterior abertura de um novo chamamento público.</text:span></text:span></text:p>
      <text:p text:style-name="P17"><text:span text:style-name="Fonte_20_parág._20_padrão"><text:span text:style-name="T23"/></text:span></text:p>
      <text:p text:style-name="P6"><text:span text:style-name="T20"><text:tab/><text:tab/>Sem mais para o momento, </text:span>agradecemos a colaboração e colocamo-nos à disposição para quaisquer esclarecimentos.</text:p>
      <text:p text:style-name="P7"><text:tab/><text:tab/><text:tab/><text:tab/></text:p>
      <text:p text:style-name="P6"/>
      <text:p text:style-name="P6"/>
      <text:p text:style-name="P6"/>
      <text:p text:style-name="P13">Claudinei Valdemar Galo</text:p>
      <text:p text:style-name="P12">Secretário Municipal de Assistência e</text:p>
      <text:p text:style-name="P12">Desenvolvimento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line-height="100%" fo:text-align="justify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xbe" style:display-name="_xbe" style:family="text" style:parent-style-name="Default_20_Paragraph_20_Font"/>
    <style:style style:name="st1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size="22pt" fo:font-weight="bold" style:font-size-asian="22pt" style:font-weight-asian="bold" style:font-size-complex="22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1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cm" svg:y="1.191cm" svg:width="1.905cm" svg:height="1.552cm" draw:z-index="0"><draw:image xlink:href="Pictures/10000000000001B2000001638FB46B45E05CD71A.png" xlink:type="simple" xlink:show="embed" xlink:actuate="onLoad"/></draw:frame> Prefeitura Municipal de Suzano</text:p>
        <text:p text:style-name="MP2">ESTADO DE SÃO PAULO</text:p>
        <text:p text:style-name="MP3"><text:s text:c="10"/>SECRETARIA MUNICIPAL DE ASSISTÊNCIA E DESENVOLVIMENTO SOCIAL</text:p>
        <text:p text:style-name="MP4">Rua Paulo Portela, 210 - Centro, Suzano - SP - Tel: 4745-200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Teixeira da Silva</meta:initial-creator>
    <meta:editing-cycles>24</meta:editing-cycles>
    <meta:print-date>2017-05-23T11:31:50.426000000</meta:print-date>
    <meta:creation-date>2017-01-25T19:03:00</meta:creation-date>
    <dc:date>2017-05-23T11:31:53.234000000</dc:date>
    <meta:editing-duration>PT1H29M38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7" meta:word-count="144" meta:character-count="1020" meta:non-whitespace-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